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wiss" svg:panose-1="2 2 8 3 7 5 5 2 3 4"/>
  </office:font-face-decls>
  <office:automatic-styles>
    <style:style style:name="P1" style:parent-style-name="Normal" style:master-page-name="MP0" style:family="paragraph">
      <style:paragraph-properties fo:break-before="page" style:text-autospace="none" fo:text-indent="0in"/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P2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" style:parent-style-name="Normal" style:family="paragraph">
      <style:paragraph-properties style:text-autospace="none" fo:text-indent="0in"/>
    </style:style>
    <style:style style:name="T4" style:parent-style-name="Standardstycketeckensnitt" style:family="text">
      <style:text-properties style:font-name="Times New Roman" style:font-name-complex="Times New Roman" fo:language="sv" fo:country="SE" style:language-complex="ar" style:country-complex="SA"/>
    </style:style>
    <style:style style:name="T5" style:parent-style-name="Standardstycketeckensnitt" style:family="text">
      <style:text-properties style:font-name="Times New Roman" style:font-name-complex="Times New Roman" fo:font-weight="bold" style:font-weight-asian="bold" fo:color="#E36C0A" fo:language="sv" fo:country="SE" style:language-complex="ar" style:country-complex="SA"/>
    </style:style>
    <style:style style:name="T6" style:parent-style-name="Standardstycketeckensnitt" style:family="text">
      <style:text-properties style:font-name="Times New Roman" style:font-name-complex="Times New Roman" fo:language="sv" fo:country="SE" style:language-complex="ar" style:country-complex="SA"/>
    </style:style>
    <style:style style:name="P7" style:parent-style-name="Normal" style:family="paragraph">
      <style:paragraph-properties style:text-autospace="none" fo:text-indent="0in"/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P8" style:parent-style-name="Normal" style:family="paragraph">
      <style:paragraph-properties style:text-autospace="none" fo:text-indent="0in"/>
    </style:style>
    <style:style style:name="T9" style:parent-style-name="Standardstycketeckensnitt" style:family="text"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T10" style:parent-style-name="Standardstycketeckensnitt" style:family="text"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T11" style:parent-style-name="Standardstycketeckensnitt" style:family="text">
      <style:text-properties style:font-name="Times New Roman" style:font-name-complex="Times New Roman" fo:language="sv" fo:country="SE" style:language-complex="ar" style:country-complex="SA"/>
    </style:style>
    <style:style style:name="P12" style:parent-style-name="Normal" style:family="paragraph">
      <style:paragraph-properties style:text-autospace="none" fo:text-indent="0in"/>
    </style:style>
    <style:style style:name="T13" style:parent-style-name="Standardstycketeckensnitt" style:family="text"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T14" style:parent-style-name="Standardstycketeckensnitt" style:family="text"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T15" style:parent-style-name="Standardstycketeckensnitt" style:family="text">
      <style:text-properties style:font-name="Times New Roman" style:font-name-complex="Times New Roman" fo:language="sv" fo:country="SE" style:language-complex="ar" style:country-complex="SA"/>
    </style:style>
    <style:style style:name="P16" style:parent-style-name="Normal" style:family="paragraph">
      <style:paragraph-properties style:text-autospace="none" fo:text-indent="0in"/>
    </style:style>
    <style:style style:name="T17" style:parent-style-name="Standardstycketeckensnitt" style:family="text"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T18" style:parent-style-name="Standardstycketeckensnitt" style:family="text"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T19" style:parent-style-name="Standardstycketeckensnitt" style:family="text">
      <style:text-properties style:font-name="Times New Roman" style:font-name-complex="Times New Roman" fo:language="sv" fo:country="SE" style:language-complex="ar" style:country-complex="SA"/>
    </style:style>
    <style:style style:name="P20" style:parent-style-name="Normal" style:family="paragraph">
      <style:paragraph-properties style:text-autospace="none" fo:text-indent="0in"/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P21" style:parent-style-name="Normal" style:family="paragraph">
      <style:paragraph-properties style:text-autospace="none" fo:text-indent="0in"/>
      <style:text-properties style:font-name="Times New Roman Bold" style:font-name-complex="Times New Roman Bold" fo:font-weight="bold" style:font-weight-asian="bold" style:font-weight-complex="bold" fo:language="sv" fo:country="SE" style:language-complex="ar" style:country-complex="SA"/>
    </style:style>
    <style:style style:name="P22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23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24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25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26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27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28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29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0" style:parent-style-name="Normal" style:family="paragraph">
      <style:paragraph-properties style:text-autospace="none" fo:text-indent="0.5in"/>
      <style:text-properties style:font-name="Times New Roman" style:font-name-complex="Times New Roman" fo:language="sv" fo:country="SE" style:language-complex="ar" style:country-complex="SA"/>
    </style:style>
    <style:style style:name="P31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2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3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4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5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6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7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8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39" style:parent-style-name="Normal" style:family="paragraph">
      <style:paragraph-properties style:text-autospace="none" fo:text-indent="0.5in"/>
      <style:text-properties style:font-name="Times New Roman" style:font-name-complex="Times New Roman" fo:language="sv" fo:country="SE" style:language-complex="ar" style:country-complex="SA"/>
    </style:style>
    <style:style style:name="P40" style:parent-style-name="Normal" style:family="paragraph">
      <style:paragraph-properties style:text-autospace="none" fo:text-indent="0.5in"/>
      <style:text-properties style:font-name="Times New Roman" style:font-name-complex="Times New Roman" fo:language="sv" fo:country="SE" style:language-complex="ar" style:country-complex="SA"/>
    </style:style>
    <style:style style:name="P41" style:parent-style-name="Normal" style:family="paragraph">
      <style:paragraph-properties fo:text-indent="0.5in"/>
      <style:text-properties style:font-name="Times New Roman" style:font-name-complex="Times New Roman" fo:language="sv" fo:country="SE" style:language-complex="ar" style:country-complex="SA"/>
    </style:style>
    <style:style style:name="P42" style:parent-style-name="Normal" style:family="paragraph">
      <style:paragraph-properties style:text-autospace="none" fo:text-indent="0.5in"/>
      <style:text-properties style:font-name="Times New Roman" style:font-name-complex="Times New Roman" fo:language="sv" fo:country="SE" style:language-complex="ar" style:country-complex="SA"/>
    </style:style>
    <style:style style:name="P43" style:parent-style-name="Normal" style:family="paragraph">
      <style:paragraph-properties style:text-autospace="none" fo:margin-left="0.5in" fo:text-indent="0in">
        <style:tab-stops/>
      </style:paragraph-properties>
      <style:text-properties style:font-name="Times New Roman" style:font-name-complex="Times New Roman" fo:language="sv" fo:country="SE" style:language-complex="ar" style:country-complex="SA"/>
    </style:style>
    <style:style style:name="P44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45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46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47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48" style:parent-style-name="Normal" style:family="paragraph">
      <style:paragraph-properties style:text-autospace="none" fo:text-indent="0.5in"/>
      <style:text-properties style:font-name="Times New Roman" style:font-name-complex="Times New Roman" fo:language="sv" fo:country="SE" style:language-complex="ar" style:country-complex="SA"/>
    </style:style>
    <style:style style:name="P49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0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1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2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3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4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5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6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7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8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59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60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61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62" style:parent-style-name="Normal" style:family="paragraph">
      <style:paragraph-properties style:text-autospace="none" fo:text-indent="0in"/>
      <style:text-properties style:font-name="Times New Roman" style:font-name-complex="Times New Roman" fo:language="sv" fo:country="SE" style:language-complex="ar" style:country-complex="SA"/>
    </style:style>
    <style:style style:name="P63" style:parent-style-name="Normal" style:family="paragraph">
      <style:paragraph-properties style:text-autospace="none" fo:text-indent="0in"/>
      <style:text-properties style:font-name="Times New Roman Bold" style:font-name-complex="Times New Roman Bold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style:text-autospace="none" fo:text-indent="0in"/>
      <style:text-properties style:font-name="Times New Roman Bold" style:font-name-complex="Times New Roman Bold" fo:font-weight="bold" style:font-weight-asian="bold" style:font-weight-complex="bold" style:language-complex="ar" style:country-complex="SA"/>
    </style:style>
    <style:style style:name="P65" style:parent-style-name="Normal" style:family="paragraph">
      <style:paragraph-properties style:text-autospace="none" fo:text-indent="0in"/>
    </style:style>
    <style:style style:name="T66" style:parent-style-name="Standardstycketeckensnitt" style:family="text">
      <style:text-properties style:font-name="Times New Roman" style:font-name-complex="Times New Roman" style:language-complex="ar" style:country-complex="SA"/>
    </style:style>
  </office:automatic-styles>
  <office:body>
    <office:text text:use-soft-page-breaks="true">
      <text:p text:style-name="P1">Kallelse till ordinarie föreningsstämma</text:p>
      <text:p text:style-name="P2"/>
      <text:p text:style-name="P3"><text:span text:style-name="T4">Medlemmarna i<text:s/></text:span><text:span text:style-name="T5">Världsarvets Fiber Ekonomisk Förening</text:span><text:span text:style-name="T6"><text:s/>kallas till ordinarie föreningsstämma.</text:span></text:p>
      <text:p text:style-name="P7"/>
      <text:p text:style-name="P8"><text:span text:style-name="T9">Datum</text:span><text:span text:style-name="T10"><text:tab/></text:span><text:span text:style-name="T11">2013-02-26</text:span></text:p>
      <text:p text:style-name="P12"><text:span text:style-name="T13">Tid</text:span><text:span text:style-name="T14"><text:tab/></text:span><text:span text:style-name="T15">kl. 19:00</text:span></text:p>
      <text:p text:style-name="P16"><text:span text:style-name="T17">Plats</text:span><text:span text:style-name="T18"><text:tab/></text:span><text:span text:style-name="T19">Tanumskolans matsal</text:span></text:p>
      <text:p text:style-name="P20"/>
      <text:p text:style-name="P21">Dagordning</text:p>
      <text:p text:style-name="P22">1.<text:s/>Mötets öppnande</text:p>
      <text:p text:style-name="P23">2. Val av ordförande och protokollförare vid stämman</text:p>
      <text:p text:style-name="P24">3. Upprättande av förteckning över närvarande medlemmar samt godkännande av listan som röstlängd</text:p>
      <text:p text:style-name="P25">4. Val av två<text:s/>justeringspersoner tillika rösträknare</text:p>
      <text:p text:style-name="P26">5. Fråga om kallelse till stämman behörigen skett</text:p>
      <text:p text:style-name="P27">6. Fastställande av dagordningen</text:p>
      <text:p text:style-name="P28">7. Föredragning av årsredovisningen och revisionsberättelsen</text:p>
      <text:p text:style-name="P29">8. Beslut om fastställelse av resultat- och balansräkningen samt disposition av årets vinst eller förlust</text:p>
      <text:p text:style-name="P30">enligt den fastställda balansräkningen.</text:p>
      <text:p text:style-name="P31">9. Beslut om ansvarsfrihet för styrelseledamöterna</text:p>
      <text:p text:style-name="P32">10. Fråga om arvoden till styrelseledamöterna och revisor</text:p>
      <text:p text:style-name="P33">11. Beslut om medlemsavgift (årsavgift) till föreningen.</text:p>
      <text:p text:style-name="P34">12. Val av styrelseordförande</text:p>
      <text:p text:style-name="P35">13. Val av övriga styrelseledamöter och styrelsesuppleanter.</text:p>
      <text:p text:style-name="P36">14. Val av revisorer jämte suppleanter</text:p>
      <text:p text:style-name="P37">15. Val av valberedning, två personer, varav en ska vara sammankallande.</text:p>
      <text:p text:style-name="P38">16. Beslut om ändring av föreningens stadgar enligt bifogat underlag. Ändringen avser:</text:p>
      <text:p text:style-name="P39">- Ändring av föreningens ändamål och verksamhet §2</text:p>
      <text:p text:style-name="P40">- Ändring av medlemsinsats §6</text:p>
      <text:p text:style-name="P41">- Ändring av avgift till föreningen §7 och<text:s/>§8</text:p>
      <text:p text:style-name="P42">- Ändring av grunderna för föreningens vinstfördelning §19</text:p>
      <text:p text:style-name="P43">- Ändring av §4, §10, §11, §16 och §18 så att dessa överensstämmer med det förslag föreningen fått av<text:s/>fiberlots Rolf<text:s/><text:s/>Berg.</text:p>
      <text:p text:style-name="P44">17. Presentation av budget/kalkyl för bygge av fibernät.</text:p>
      <text:p text:style-name="P45">FIKA</text:p>
      <text:p text:style-name="P46">18. Beslut att gå vidare med eller lägga ner projektet bygge av fibernät.</text:p>
      <text:p text:style-name="P47">19. Övriga ärenden som ska tas upp på föreningsstämman enligt lag eller föreningens stadgar, och som</text:p>
      <text:p text:style-name="P48">anmälts till styrelsen senast fyra veckor före årsmötet.</text:p>
      <text:p text:style-name="P49">20. Stämmans avslutande</text:p>
      <text:p text:style-name="P50"/>
      <text:p text:style-name="P51">Stadgeändringarna föranleds av att den mall på stadgar som föreningen fick av fiberlotsen vid</text:p>
      <text:p text:style-name="P52">föreningens bildande senare har visat sig vara ofullständig i förhållande till hur verksamheten är tänkt att</text:p>
      <text:p text:style-name="P53">bedrivas och till Skatteverkets krav för momsregistrering av fiberföreningar. Extra föreningsstämma den</text:p>
      <text:p text:style-name="P54">1 november 2012 beslutade att genomföra ovanstående förändringar av stadgarna. Eftersom det krävs</text:p>
      <text:p text:style-name="P55">beslut på två stämmor för att genomföra stadgeändringar kommer dessa att tas upp även på denna</text:p>
      <text:p text:style-name="P56">stämma.</text:p>
      <text:p text:style-name="P57">Fullständigt förslag på nya stadgar samt föreningens nuvarande stadgar finns tillgängliga på föreningens</text:p>
      <text:p text:style-name="P58">hemsida www.varldsarvetsfiber.com. För det fall någon medlem inte har tillgång till internet kan ni</text:p>
      <text:p text:style-name="P59">kontakta någon i styrelsen, så skickar vi ett exemplar med post.</text:p>
      <text:p text:style-name="P60"/>
      <text:p text:style-name="P61">Årsredovisningen finns tillgänglig för föreningens medlemmar veckan innan stämman. Kontakta</text:p>
      <text:p text:style-name="P62">Elisabeth Hansson på elisabethh301@gmail.com om ni vill ha en kopia.</text:p>
      <text:p text:style-name="P63"/>
      <text:p text:style-name="P64">Tanumshede 2013-02-01</text:p>
      <text:p text:style-name="P65"><text:span text:style-name="T66">Styr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wiss" svg:panose-1="2 2 8 3 7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Rubrik2" style:display-name="Rubrik 2" style:family="paragraph" style:parent-style-name="Normal" style:next-style-name="Normal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Rubrik3" style:display-name="Rubrik 3" style:family="paragraph" style:parent-style-name="Normal" style:next-style-name="Normal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Times New Roman" style:font-name-complex="Times New Roman" fo:color="#4F81BD" fo:font-size="12pt" style:font-size-asian="12pt" style:font-size-complex="12pt" fo:hyphenate="false"/>
    </style:style>
    <style:style style:name="Rubrik4" style:display-name="Rubrik 4" style:family="paragraph" style:parent-style-name="Normal" style:next-style-name="Normal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Rubrik5" style:display-name="Rubrik 5" style:family="paragraph" style:parent-style-name="Normal" style:next-style-name="Normal" style:default-outline-level="5">
      <style:paragraph-properties fo:margin-top="0.1388in" fo:margin-bottom="0.0555in" fo:text-indent="0in"/>
      <style:text-properties style:font-name="Cambria" style:font-name-asian="Times New Roman" style:font-name-complex="Times New Roman" fo:color="#4F81BD" fo:hyphenate="false"/>
    </style:style>
    <style:style style:name="Rubrik6" style:display-name="Rubrik 6" style:family="paragraph" style:parent-style-name="Normal" style:next-style-name="Normal" style:default-outline-level="6">
      <style:paragraph-properties fo:margin-top="0.1944in" fo:margin-bottom="0.0694in" fo:text-indent="0in"/>
      <style:text-properties style:font-name="Cambria" style:font-name-asian="Times New Roman" style:font-name-complex="Times New Roman" fo:font-style="italic" style:font-style-asian="italic" style:font-style-complex="italic" fo:color="#4F81BD" fo:hyphenate="false"/>
    </style:style>
    <style:style style:name="Rubrik7" style:display-name="Rubrik 7" style:family="paragraph" style:parent-style-name="Normal" style:next-style-name="Normal" style:default-outline-level="7">
      <style:paragraph-properties fo:margin-top="0.2222in" fo:margin-bottom="0.0694in" fo:text-indent="0in"/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Rubrik8" style:display-name="Rubrik 8" style:family="paragraph" style:parent-style-name="Normal" style:next-style-name="Normal" style:default-outline-level="8">
      <style:paragraph-properties fo:margin-top="0.2222in" fo:margin-bottom="0.0694in" fo:text-indent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Rubrik9" style:display-name="Rubrik 9" style:family="paragraph" style:parent-style-name="Normal" style:next-style-name="Normal" style:default-outline-level="9">
      <style:paragraph-properties fo:margin-top="0.2222in" fo:margin-bottom="0.0694in" fo:text-indent="0in"/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Rubrik2Char" style:display-name="Rubrik 2 Char" style:family="text" style:parent-style-name="Standardstycketeckensnit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Rubrik3Char" style:display-name="Rubrik 3 Char" style:family="text" style:parent-style-name="Standardstycketeckensnitt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Rubrik4Char" style:display-name="Rubrik 4 Char" style:family="text" style:parent-style-name="Standardstycketeckensnitt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Rubrik5Char" style:display-name="Rubrik 5 Char" style:family="text" style:parent-style-name="Standardstycketeckensnitt">
      <style:text-properties style:font-name="Cambria" style:font-name-asian="Times New Roman" style:font-name-complex="Times New Roman" fo:color="#4F81BD"/>
    </style:style>
    <style:style style:name="Rubrik6Char" style:display-name="Rubrik 6 Char" style:family="text" style:parent-style-name="Standardstycketeckensnitt">
      <style:text-properties style:font-name="Cambria" style:font-name-asian="Times New Roman" style:font-name-complex="Times New Roman" fo:font-style="italic" style:font-style-asian="italic" style:font-style-complex="italic" fo:color="#4F81BD"/>
    </style:style>
    <style:style style:name="Rubrik7Char" style:display-name="Rubrik 7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Rubrik8Char" style:display-name="Rubrik 8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Rubrik9Char" style:display-name="Rubrik 9 Char" style:family="text" style:parent-style-name="Standardstycketeckensnitt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Beskrivning" style:display-name="Beskrivning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Rubrik" style:display-name="Rubrik" style:family="paragraph" style:parent-style-name="Normal" style:next-style-name="Normal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RubrikChar" style:display-name="Rubrik Char" style:family="text" style:parent-style-name="Standardstycketeckensnitt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Underrubrik" style:display-name="Underrubrik" style:family="paragraph" style:parent-style-name="Normal" style:next-style-name="Normal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UnderrubrikChar" style:display-name="Underrubrik Char" style:family="text" style:parent-style-name="Standardstycketeckensnitt">
      <style:text-properties style:font-name="Calibri" fo:font-style="italic" style:font-style-asian="italic" style:font-style-complex="italic" fo:font-size="12pt" style:font-size-asian="12pt" style:font-size-complex="12pt"/>
    </style:style>
    <style:style style:name="Stark" style:display-name="Stark" style:family="text" style:parent-style-name="Standardstycketeckensnitt">
      <style:text-properties fo:font-weight="bold" style:font-weight-asian="bold" style:font-weight-complex="bold" fo:letter-spacing="normal"/>
    </style:style>
    <style:style style:name="Betoning" style:display-name="Betoning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Ingetavstånd" style:display-name="Inget avstånd" style:family="paragraph" style:parent-style-name="Normal">
      <style:paragraph-properties fo:text-indent="0in"/>
      <style:text-properties fo:hyphenate="false"/>
    </style:style>
    <style:style style:name="IngetavståndChar" style:display-name="Inget avstånd Char" style:family="text" style:parent-style-name="Standardstycketeckensnit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5A5A5A" fo:hyphenate="false"/>
    </style:style>
    <style:style style:name="CitatChar" style:display-name="Citat Char" style:family="text" style:parent-style-name="Standardstycketeckensnitt">
      <style:text-properties style:font-name="Cambria" style:font-name-asian="Times New Roman" style:font-name-complex="Times New Roman" fo:font-style="italic" style:font-style-asian="italic" style:font-style-complex="italic" fo:color="#5A5A5A"/>
    </style:style>
    <style:style style:name="Starktcitat" style:display-name="Starkt citat" style:family="paragraph" style:parent-style-name="Normal" style:next-style-name="Normal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StarktcitatChar" style:display-name="Starkt citat Char" style:family="text" style:parent-style-name="Standardstycketeckensnitt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Diskretbetoning" style:display-name="Diskret betoning" style:family="text">
      <style:text-properties fo:font-style="italic" style:font-style-asian="italic" style:font-style-complex="italic" fo:color="#5A5A5A"/>
    </style:style>
    <style:style style:name="Starkbetoning" style:display-name="Stark betoning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Diskretreferens" style:display-name="Diskret referens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Bokenstitel" style:display-name="Bokens titel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Innehållsförteckningsrubrik" style:display-name="Innehållsförteckningsrubrik" style:family="paragraph" style:parent-style-name="Rubrik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nfeldt</meta:initial-creator>
    <dc:creator>Stenfeldt</dc:creator>
    <meta:creation-date>2013-02-03T19:25:00Z</meta:creation-date>
    <dc:date>2013-02-03T19:53:00Z</dc:date>
    <meta:template xlink:href="Normal.dotm" xlink:type="simple"/>
    <meta:editing-cycles>1</meta:editing-cycles>
    <meta:editing-duration>PT1680S</meta:editing-duration>
    <meta:document-statistic meta:page-count="1" meta:paragraph-count="5" meta:word-count="413" meta:character-count="2767" meta:row-count="19" meta:non-whitespace-character-count="2359"/>
  </office:meta>
</office:document-meta>
</file>